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標題" style:family="paragraph">
      <style:paragraph-properties fo:margin-top="0in" fo:margin-bottom="0in"/>
      <style:text-properties style:font-name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3.3861in"/>
    </style:style>
    <style:style style:name="TableColumn30" style:family="table-column">
      <style:table-column-properties style:column-width="3.3312in"/>
    </style:style>
    <style:style style:name="Table28" style:family="table">
      <style:table-properties style:width="6.7173in" fo:margin-left="-0.0416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7.0923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FF0000"/>
    </style:style>
    <style:style style:name="P37" style:parent-style-name="內文" style:family="paragraph">
      <style:text-properties style:font-name="標楷體" style:font-name-asian="標楷體" fo:color="#FF0000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7486in"/>
    </style:style>
    <style:style style:name="TableCell4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/>
    </style:style>
    <style:style style:name="TableCell46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18">台南應用科技大學</text:span><text:span text:style-name="T19"><text:s text:c="2"/></text:span><text:span text:style-name="T20">服飾設計管理系</text:span></text:p>
      <text:p text:style-name="P21">學生校外實習機構對實習場域安全防護規劃表</text:p>
      <text:p text:style-name="P22"><text:span text:style-name="T23">評估</text:span><text:span text:style-name="T24">日</text:span><text:span text:style-name="T25">期</text:span><text:span text:style-name="T26">：</text:span><text:span text:style-name="T27">_____年_____月_____日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內文"><text:span text:style-name="T33">實習機構名稱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請檢附實習場所域安全防護設備配置、安全措施規劃及教師至機構評估之照片至少4張。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評估教師簽章</text:p>
          </table:table-cell>
          <table:table-cell table:style-name="TableCell41">
            <text:p text:style-name="P42">系主任簽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<text:span text:style-name="T8">A</text:span><text:span text:style-name="T9">02</text:span>(0)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ext:p text:style-name="頁尾"><text:span text:style-name="T10">校外</text:span><text:span text:style-name="T11">實習機構對實習場</text:span><text:span text:style-name="T12">域</text:span><text:span text:style-name="T13">安全防護規劃</text:span><text:span text:style-name="T14">表</text:span><text:span text:style-name="T15"><text:tab/></text:span><text:span text:style-name="T16"><text:tab/>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7:11:00Z</meta:creation-date>
    <dc:date>2024-11-28T07:1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